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006in" style:use-optimal-column-width="false"/>
    </style:style>
    <style:style style:name="TableColumn5" style:family="table-column">
      <style:table-column-properties style:column-width="0.7493in" style:use-optimal-column-width="false"/>
    </style:style>
    <style:style style:name="TableColumn6" style:family="table-column">
      <style:table-column-properties style:column-width="1.9326in" style:use-optimal-column-width="false"/>
    </style:style>
    <style:style style:name="TableColumn7" style:family="table-column">
      <style:table-column-properties style:column-width="1.9423in" style:use-optimal-column-width="false"/>
    </style:style>
    <style:style style:name="Table3" style:family="table">
      <style:table-properties style:width="5.825in" fo:margin-left="0in" table:align="left"/>
    </style:style>
    <style:style style:name="TableRow8" style:family="table-row">
      <style:table-row-properties style:min-row-height="0.339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min-row-height="0.855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2.721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768in"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777in"/>
      <style:text-properties style:font-name-asian="標楷體" fo:color="#000000"/>
    </style:style>
    <style:style style:name="P23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Textbody" style:family="paragraph">
      <style:paragraph-properties fo:text-align="justify" fo:line-height="0.2777in" fo:margin-left="0.2951in" fo:text-indent="-0.2951in">
        <style:tab-stops/>
      </style:paragraph-properties>
      <style:text-properties style:font-name-asian="標楷體" fo:color="#000000"/>
    </style:style>
    <style:style style:name="P55" style:parent-style-name="Textbody" style:family="paragraph">
      <style:paragraph-properties fo:text-align="justify" fo:line-height="0.2777in" fo:margin-left="0.2951in" fo:text-indent="-0.2951in">
        <style:tab-stops/>
      </style:paragraph-properties>
      <style:text-properties style:font-name-asian="標楷體" fo:color="#000000"/>
    </style:style>
    <style:style style:name="TableRow56" style:family="table-row">
      <style:table-row-properties style:min-row-height="0.493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 fo:margin-left="0.3333in" fo:text-indent="-0.3333in">
        <style:tab-stops/>
      </style:paragraph-properties>
      <style:text-properties style:font-name-asian="標楷體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1944in" fo:margin-left="0.3333in" fo:text-indent="-0.3333in">
        <style:tab-stops/>
      </style:paragraph-properties>
      <style:text-properties style:font-name-asian="標楷體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1944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中華民國114年全國語文競賽第4次領隊會議</text:p>
      <text:p text:style-name="P2">提案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提案單位：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由</text:p>
          </table:table-cell>
          <table:table-cell table:style-name="TableCell15" table:number-columns-spanned="3">
            <text:p text:style-name="Textbody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說明</text:p>
          </table:table-cell>
          <table:table-cell table:style-name="TableCell19" table:number-columns-spanned="3">
            <text:p text:style-name="Textbody"/>
            <text:p text:style-name="Textbody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一、無提案者免填。</text:p>
            <text:p text:style-name="P23"><text:span text:style-name="T24">二、本表填畢核章後，請於</text:span><text:span text:style-name="T25">114</text:span><text:span text:style-name="T26">年</text:span><text:span text:style-name="T27">11</text:span><text:span text:style-name="T28">月</text:span><text:span text:style-name="T29">7</text:span><text:span text:style-name="T30">日（星期</text:span><text:span text:style-name="T31">五</text:span><text:span text:style-name="T32">）</text:span><text:span text:style-name="T33">中</text:span><text:span text:style-name="T34">午</text:span><text:span text:style-name="T35">12</text:span><text:span text:style-name="T36">時前，以電子郵件方式寄送</text:span><text:span text:style-name="T37">2</text:span><text:span text:style-name="T38">個檔案（可編輯電子檔與核章掃描</text:span><text:span text:style-name="T39">PDF</text:span><text:span text:style-name="T40">檔）寄至</text:span><text:span text:style-name="T41">apple1123@taichung.gov.tw</text:span><text:span text:style-name="T42">。檔案名稱請註明「</text:span><text:span text:style-name="T43">114</text:span><text:span text:style-name="T44">年全國語文競賽第</text:span><text:span text:style-name="T45">4</text:span><text:span text:style-name="T46">次領隊會議提案</text:span><text:span text:style-name="T47">-</text:span><text:span text:style-name="T48">縣市名」，俾利彙整。相</text:span><text:bookmark-start text:name="_Hlk126593631"/><text:span text:style-name="T49">關問題請洽詢臺中市政府教育局終身教育科王韻筑科員（</text:span><text:span text:style-name="T50">04-22289111</text:span><text:span text:style-name="T51">分機</text:span><text:span text:style-name="T52">54525</text:span><text:span text:style-name="T53">）。</text:span><text:bookmark-end text:name="_Hlk126593631"/></text:p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承辦人：</text:p>
          </table:table-cell>
          <table:covered-table-cell/>
          <table:table-cell table:style-name="TableCell59">
            <text:p text:style-name="P60">單位主管：</text:p>
          </table:table-cell>
          <table:table-cell table:style-name="TableCell61">
            <text:p text:style-name="P62"><text:s/>機關首長：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11年全國語文競賽第1次領隊會議提案單</dc:title>
    <dc:subject/>
    <meta:initial-creator>黃賜宏</meta:initial-creator>
    <dc:creator>王韻筑</dc:creator>
    <meta:creation-date>2025-10-31T05:26:00Z</meta:creation-date>
    <dc:date>2025-10-31T05:26:00Z</dc:date>
    <meta:print-date>2014-03-21T03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